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ruiming algemene graven Rodelaan 6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De gemeente is van plan om begin 2023 een aantal algemene graven op de Oosterbegraafplaats te ruimen. </text:span>
          </text:p>
            <text:p text:style-name="common-al">
            <text:span text:style-name="nadrukvet">De periode van tien jaar waarvoor deze graven zijn uitgegeven, zijn dan inmiddels verstreken.</text:span>
          </text:p>
            <text:p text:style-name="common-al">Het gaat om de algemene graven <text:span text:style-name="nadrukvet">vak R 195 tot en met 223.  </text:span>In deze vakken hebben tussen april 2008 en oktober 2012 begravingen plaatsgevonden. </text:p>
            <text:p text:style-name="common-al">Bij algemene graven zijn niet altijd belanghebbenden bekend<text:span text:style-name="nadrukvet">.</text:span> De gemeente kan zonder toestemming van derden deze graven ruimen. </text:p>
            <text:p text:style-name="common-al">De stoffelijke resten komen daarna in een verzamelgraf op de begraafplaats.</text:p>
            <text:p text:style-name="common-al">
            <text:span text:style-name="nadrukvet">Herbegraven mogelijk</text:span>
          </text:p>
            <text:p text:style-name="common-al">Omdat echter regelmatig blijkt dat nabestaanden behoefte blijven houden aan een specifieke laatste rustplek voor de overledene, wil de gemeente hen graag ruimschoots de gelegenheid bieden deze wens te realiseren. Men kan kiezen voor herbegraven in een particulier graf (familiegraf) op de algemene begraafplaats Noorthey, de Oosterbegraafplaats, de algemene begraafplaats Parkweg of elders. Ook kan men de stoffelijke resten eenmalig herbegraven in een ander algemeen graf op de Oosterbegraafplaats of alsnog laten cremeren. De vooraankondiging van de ruiming is ook aangebracht bij de betreffende graven. </text:p>
            <text:p text:style-name="common-al">
            <text:span text:style-name="nadrukvet">Datum bekendmaking: </text:span>24 februari 2022</text:p>
            <text:p text:style-name="common-al">
            <text:span text:style-name="nadrukvet">Meer informatie?</text:span>
          </text:p>
            <text:p text:style-name="last-al">Wilt u informatie over herbegraven, asbestemming of het ophalen van de gedenksteen? Neem dan voor 15 januari 2023 contact op met de beheerder van de begraafplaatsen Leidschendam-Voorburg. De beheerder is bereikbaar van maandag tot en met vrijdag, telefoon 070 300 8822 of via e-mail <text:a xlink:href="mailto:begraafplaatsen@lv.nl" xlink:type="simple">begraafplaatsen@lv.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759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9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9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ooraankondiging ruiming algemene graven Rodelaan 64 Voorburg</meta:user-defined>
    <meta:user-defined meta:name="DCTERMS.W3CDTF/DCTERMS.available">2022-02-28</meta:user-defined>
    <meta:user-defined meta:name="DCTERMS.W3CDTF/OVERHEIDop.jaargang">2022</meta:user-defined>
    <meta:user-defined meta:name="OVERHEIDop.publicationIssue">87593</meta:user-defined>
    <meta:user-defined meta:name="OVERHEIDop.GmbID/DC.identifier">gmb-2022-87593</meta:user-defined>
    <meta:user-defined meta:name="OVERHEIDop.versieInformatie"/>
  </office:meta>
</office:document-meta>
</file>