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aliseren van reeds lang bestaande situatie zijnde woning wordt al ruim 25 jaar verhuurd aan Julianastraat 2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6966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6966</text:p>
            <text:p text:style-name="common-al">Omschrijving: legaliseren van reeds lang bestaande situatie zijnde woning wordt al ruim 25 jaar verhuurd</text:p>
            <text:p text:style-name="common-al">Adres:  Julianastraat 29</text:p>
            <text:p text:style-name="common-al">Datum beslissing: 21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590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59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59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66</meta:user-defined>
    <meta:user-defined meta:name="DCTERMS.abstract">legaliseren van reeds lang bestaande situatie zijnde woning wordt al ruim 25 jaar verhuurd</meta:user-defined>
    <dc:language>nl</dc:language>
    <meta:user-defined meta:name="OVERHEIDop.locatietype/OVERHEIDop.gebiedsmarkering">Adres</meta:user-defined>
    <meta:user-defined meta:name="DC.title">Toestemming voor het legaliseren van reeds lang bestaande situatie zijnde woning wordt al ruim 25 jaar verhuurd aan Julianastraat 29 te Eindhov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590</meta:user-defined>
    <meta:user-defined meta:name="OVERHEIDop.GmbID/DC.identifier">gmb-2022-87590</meta:user-defined>
    <meta:user-defined meta:name="OVERHEIDop.versieInformatie"/>
  </office:meta>
</office:document-meta>
</file>