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woningsplitsing aan Julianastraat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6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65</text:p>
            <text:p text:style-name="common-al">Omschrijving: legaliseren woningsplitsing</text:p>
            <text:p text:style-name="common-al">Adres:  Julianastraat 25</text:p>
            <text:p text:style-name="common-al">Datum beslissing: 2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58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5</meta:user-defined>
    <meta:user-defined meta:name="DCTERMS.abstract">legaliseren woningsplitsing</meta:user-defined>
    <dc:language>nl</dc:language>
    <meta:user-defined meta:name="OVERHEIDop.locatietype/OVERHEIDop.gebiedsmarkering">Adres</meta:user-defined>
    <meta:user-defined meta:name="DC.title">Toestemming voor het legaliseren van een woningsplitsing aan Julianastraat 25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581</meta:user-defined>
    <meta:user-defined meta:name="OVERHEIDop.GmbID/DC.identifier">gmb-2022-87581</meta:user-defined>
    <meta:user-defined meta:name="OVERHEIDop.versieInformatie"/>
  </office:meta>
</office:document-meta>
</file>