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van takken en snoeihout tijdens het stookseizoen, van 1 november tot en met 30 april in het jaar 2021/2022 en een vreugdevuur (Paasvuur) op 1e paasdag in 2022 aan Nijenhaerweg19 te Beuningen</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Nijenhaerweg 19 7588 RA Beuningen, kadastraal bekend LSR00, sectie A, nummer 3123.</text:p>
              </text:list-item>
            </text:list>
            <text:p text:style-name="common-al">Datum bekendmaking 2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erbranden van takken en snoeihout tijdens het stookseizoen, van 1 november tot en met 30 april in het jaar 2021/2022 en een vreugdevuur (Paasvuur) op 1e paasdag in 2022 aan Nijenhaerweg19 te Beuningen</meta:user-defined>
    <meta:user-defined meta:name="DCTERMS.W3CDTF/DCTERMS.available">2022-03-02</meta:user-defined>
    <meta:user-defined meta:name="DCTERMS.W3CDTF/OVERHEIDop.jaargang">2022</meta:user-defined>
    <meta:user-defined meta:name="OVERHEIDop.publicationIssue">87580</meta:user-defined>
    <meta:user-defined meta:name="OVERHEIDop.GmbID/DC.identifier">gmb-2022-87580</meta:user-defined>
    <meta:user-defined meta:name="OVERHEIDop.versieInformatie"/>
  </office:meta>
</office:document-meta>
</file>