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endijk 9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4 maart 2022 het ontwerpbestemmingsplan “Nieuwendijk 90-92” met identificatienummer NL.IMRO.0847.BP02020013-OW01. gedurende zes weken ter inzage ligt. De termijn eindigt op 14 april 2022.</text:p>
            <text:p text:style-name="common-al"/>
            <text:p text:style-name="tussenkopcur">Inhoud ontwerpbestemmingsplan </text:p>
            <text:p text:style-name="common-al">Het ontwerpbestemmingsplan “Nieuwendijk 90-92” voorziet op de planlocatie de bestemmingsomschrijving van het bedrijf te wijzigen naar aanduiding ‘montagebedrijf en handelsonderneming’ en het aantal toegestane vierkante meters voor bedrijfsgebouwen te vergroten tot 4.000 m2. In samenhang hiermee wordt de bedrijfswoning aan de Nieuwendijk 92 herbestemd naar een reguliere burgerwoning. Het bedrijfsvlak zal daarbij van vorm verander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13-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7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O202001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Nieuwendijk 90-92</meta:user-defined>
    <meta:user-defined meta:name="DCTERMS.W3CDTF/DCTERMS.available">2022-03-03</meta:user-defined>
    <meta:user-defined meta:name="DCTERMS.W3CDTF/OVERHEIDop.jaargang">2022</meta:user-defined>
    <meta:user-defined meta:name="OVERHEIDop.publicationIssue">87578</meta:user-defined>
    <meta:user-defined meta:name="OVERHEIDop.GmbID/DC.identifier">gmb-2022-87578</meta:user-defined>
    <meta:user-defined meta:name="OVERHEIDop.versieInformatie"/>
  </office:meta>
</office:document-meta>
</file>