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565819 - Oude Koningstraat 4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realiseren van een nieuw schuurtje</text:p>
            <text:p text:style-name="common-al">Locatie : Oude Koningstraat 4 te Weurt</text:p>
            <text:p text:style-name="common-al">Datum besluit : 24 februari 2022</text:p>
            <text:p text:style-name="common-al">Datum verzending : 24 februari 2022</text:p>
            <text:p text:style-name="common-al">Zaaknummer ODRN: W.Z21.10925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757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7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7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565819 - Oude Koningstraat 4 te Weurt.</meta:user-defined>
    <meta:user-defined meta:name="DCTERMS.W3CDTF/DCTERMS.available">2022-02-28</meta:user-defined>
    <meta:user-defined meta:name="DCTERMS.W3CDTF/OVERHEIDop.jaargang">2022</meta:user-defined>
    <meta:user-defined meta:name="OVERHEIDop.publicationIssue">87576</meta:user-defined>
    <meta:user-defined meta:name="OVERHEIDop.GmbID/DC.identifier">gmb-2022-87576</meta:user-defined>
    <meta:user-defined meta:name="OVERHEIDop.versieInformatie"/>
  </office:meta>
</office:document-meta>
</file>