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verbranden van takken en snoeihout tijdens het stookseizoen, van 1 november tot en met 30 april in het jaar 2021/2022 en een vreugdevuur (Paasvuur) op 1e paasdag in 2022 aan Glanerbrugstraat 19 te Glane</text:p>
      <text:section text:name="zakelijke-mededeling_id1-3-2" text:style-name="zakelijke-mededeling">
        <text:section text:name="zakelijke-mededeling-tekst_id1-3-2-1" text:style-name="zakelijke-mededeling-tekst">
          <text:section text:name="tekst_id1-3-2-1-1" text:style-name="tekst">
            <text:p text:style-name="common-al">Woensdag 2 maart 2022</text:p>
            <text:p text:style-name="common-al">
            <text:span text:style-name="nadrukvet">Verleende stookontheffing</text:span>
          </text:p>
            <text:p text:style-name="common-al">Op grond van artikel 10.63, tweede lid van de Wet milieubeheer is ontheffing verleend van het verbod gesteld in artikel 10.2, eerste lid van de Wet milieubeheer. </text:p>
            <text:p text:style-name="common-al">Voor het verbranden van takken en snoeihout tijdens het stookseizoen, van 1 november tot en met 30 april in het jaar 2021/2022 en een vreugdevuur (Paasvuur) op 1<text:span text:style-name="sup">e</text:span> paasdag in 2022, voor het volgende perceel:</text:p>
            <text:list text:style-name="id1-3-2-1-1-5">
              <text:list-item text:style-override="id1-3-2-1-1-5-1">
                <text:number>-</text:number>
                <text:p text:style-name="al">Glanerbrugstraat 19, 7585 PK Glane, kadastraal bekend LSR00, sectie I, nummer 8187.</text:p>
              </text:list-item>
            </text:list>
            <text:p text:style-name="common-al">Datum bekendmaking 23 februari 2022.</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87573</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573</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573</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verbranden van takken en snoeihout tijdens het stookseizoen, van 1 november tot en met 30 april in het jaar 2021/2022 en een vreugdevuur (Paasvuur) op 1e paasdag in 2022 aan Glanerbrugstraat 19 te Glane</meta:user-defined>
    <meta:user-defined meta:name="DCTERMS.W3CDTF/DCTERMS.available">2022-03-02</meta:user-defined>
    <meta:user-defined meta:name="DCTERMS.W3CDTF/OVERHEIDop.jaargang">2022</meta:user-defined>
    <meta:user-defined meta:name="OVERHEIDop.publicationIssue">87573</meta:user-defined>
    <meta:user-defined meta:name="OVERHEIDop.GmbID/DC.identifier">gmb-2022-87573</meta:user-defined>
    <meta:user-defined meta:name="OVERHEIDop.versieInformatie"/>
  </office:meta>
</office:document-meta>
</file>