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kapvergunning - wel aanleg, diverse locaties Gemeente Berkelland (Eibergen, Borculo, Rekken, Geesteren, Bel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49891 voor kappen/ rooien 5 bomen op diverse locaties Gemeente Berkelland (Eibergen, Borculo, Rekken, Geesteren, Beltrum). De vergunning is verleend. Het besluit betreft de volgende activiteiten:</text:p>
            <text:p text:style-name="common-al">omgevingsactiviteiten (kappen)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5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5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end op locaties diverse locaties Gemeente Berkelland</meta:user-defined>
    <dc:language>nl</dc:language>
    <meta:user-defined meta:name="OVERHEIDop.locatietype/OVERHEIDop.gebiedsmarkering">Punt</meta:user-defined>
    <meta:user-defined meta:name="DC.title">Kennisgeving besluit op kapvergunning - wel aanleg, diverse locaties Gemeente Berkelland (Eibergen, Borculo, Rekken, Geesteren, Beltrum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572</meta:user-defined>
    <meta:user-defined meta:name="OVERHEIDop.GmbID/DC.identifier">gmb-2022-87572</meta:user-defined>
    <meta:user-defined meta:name="OVERHEIDop.versieInformatie"/>
  </office:meta>
</office:document-meta>
</file>