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vergunning voor het gedeeltelijk slopen van een cultuurhistorisch waardevol pand aan Kerkstraat 40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40 te Aarle-Rixtel</text:p>
                  </table:table-cell>
                  <table:table-cell table:style-name="entry" table:number-rows-spanned="1" table:number-columns-spanned="1">
                    <text:p text:style-name="table_al">17-2-2022</text:p>
                  </table:table-cell>
                  <table:table-cell table:style-name="entry" table:number-rows-spanned="1" table:number-columns-spanned="1">
                    <text:p text:style-name="table_al">Het gedeeltelijk slopen van een cultuurhistorisch waardevol pand t.b.v. de restauratie en verbouw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757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57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57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gedeeltelijk slopen van een cultuurhistorisch waardevol pand aan Kerkstraat 40 te Aarle-Rixtel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571</meta:user-defined>
    <meta:user-defined meta:name="OVERHEIDop.GmbID/DC.identifier">gmb-2022-87571</meta:user-defined>
    <meta:user-defined meta:name="OVERHEIDop.versieInformatie"/>
  </office:meta>
</office:document-meta>
</file>