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101 bomen aan Elburglaan en Lochem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24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24</text:p>
            <text:p text:style-name="common-al">Omschrijving: kappen van 101 bomen</text:p>
            <text:p text:style-name="common-al">Adres: Elburglaan / Lochemstraat (ongenummerd)</text:p>
            <text:p text:style-name="common-al">Datum beslissing: 2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5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424</meta:user-defined>
    <meta:user-defined meta:name="DCTERMS.abstract">kappen van 101 bom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iten behandeling gestelde vergunning voor het kappen van 101 bomen aan Elburglaan en Lochemstraat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560</meta:user-defined>
    <meta:user-defined meta:name="OVERHEIDop.GmbID/DC.identifier">gmb-2022-87560</meta:user-defined>
    <meta:user-defined meta:name="OVERHEIDop.versieInformatie"/>
  </office:meta>
</office:document-meta>
</file>