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hogere waarden in verband met omgevingsvergunning Marktstraat 36 te Kaatsheuvel</text:p>
      <text:section text:name="zakelijke-mededeling_id1-3-2" text:style-name="zakelijke-mededeling">
        <text:section text:name="zakelijke-mededeling-tekst_id1-3-2-1" text:style-name="zakelijke-mededeling-tekst">
          <text:section text:name="tekst_id1-3-2-1-1" text:style-name="tekst">
            <text:p text:style-name="common-al">Door wegverkeer op de Marktstraat te Kaatsheuvel besloot het college van burgemeester en wethouders van Loon op Zand voor de omgevingsvergunning Marktstraat 36 te Kaatsheuvel (nummer OV-20211201 en OLOnr. 6435803) hogere waarden vast te stellen. Dit conform artikel 110a van de Wet geluidhinder.</text:p>
            <text:p text:style-name="common-al">
            <text:span text:style-name="nadrukvet">Besluit inzien</text:span>
          </text:p>
            <text:p text:style-name="common-al">U kunt het besluit tot vaststelling van de hogere waarden en het bijbehorende akoestische onderzoek inzien in de periode vanaf heden tot en met 6 april 2022. U kunt terecht in Het Klavier, Anton Pieckplein 1 te Kaatsheuvel. Maak hiervoor een afspraak via telefoonnummer 0416-289111 of bij de informatiebalie in Het Klavier.</text:p>
            <text:p text:style-name="common-al">
            <text:span text:style-name="nadrukvet">Bezwaar</text:span>
          </text:p>
            <text:p text:style-name="common-al">Belanghebbenden kunnen tegen het besluit tot en met 6 april 2022 een gemotiveerd bezwaarschrift indienen bij burgemeester en wethouders van Loon op Zand, postbus 7, 5170 AA in Kaatsheuvel.</text:p>
            <text:p text:style-name="common-al">Het bezwaarschrift moet ten minste bevatten: naam en adres van de indiener, dagtekening, omschrijving besluit waartegen het bezwaarschrift is gericht, reden(en) bezwaar, ondertekening en (indien mogelijk) een afschrift van het besluit waartegen het bezwaar zich richt.</text:p>
            <text:p text:style-name="common-al">Een bezwaarschrift schorst echter niet de werking van het besluit. Bij onmiddellijke spoed kan na indiening van een bezwaarschrift bovendien een voorlopige voorziening worden gevraagd van de Voorzieningenrechter van de Rechtbank Zeeland-West Brabant, Team Bestuursrecht, Postbus 90006, 4800 PA Breda. 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8755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5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5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Loon op Zand</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aststelling hogere waarden in verband met omgevingsvergunning Marktstraat 36 te Kaatsheuvel</meta:user-defined>
    <meta:user-defined meta:name="DCTERMS.W3CDTF/DCTERMS.available">2022-03-02</meta:user-defined>
    <meta:user-defined meta:name="DCTERMS.W3CDTF/OVERHEIDop.jaargang">2022</meta:user-defined>
    <meta:user-defined meta:name="OVERHEIDop.publicationIssue">87555</meta:user-defined>
    <meta:user-defined meta:name="OVERHEIDop.GmbID/DC.identifier">gmb-2022-87555</meta:user-defined>
    <meta:user-defined meta:name="OVERHEIDop.versieInformatie"/>
  </office:meta>
</office:document-meta>
</file>