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een buitenunit voor een warmtepomp, Chilihof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het adres Chilihof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zonnepanelen en een buitenunit voor een warmtepom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en een buitenunit voor een warmtepomp, Chilihof 4 in IJssel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755</meta:user-defined>
    <meta:user-defined meta:name="OVERHEIDop.GmbID/DC.identifier">gmb-2022-8755</meta:user-defined>
    <meta:user-defined meta:name="OVERHEIDop.versieInformatie"/>
  </office:meta>
</office:document-meta>
</file>