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Sociaal Domein 2021 Sint-Michielsgestel</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21 december 2021;</text:p>
            <text:p text:style-name="al"/>
            <text:p text:style-name="al">b e s l u i t :</text:p>
            <text:p text:style-name="al"/>
            <text:p text:style-name="al">vast te stellen de:</text:p>
            <text:p text:style-name="al"/>
            <text:p text:style-name="al">“Verordening tot 1e wijziging van de Verordening Sociaal Domein 2021 Sint-Michielsgest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span text:style-name="nadrukvet">.</text:span>
          </text:p>
            <text:p text:style-name="al">5.2.1 lid 3 komt te vervallen. Het huidige lid 4 van 5.2.1 wordt het nieuwe lid 3.</text:p>
            <text:p text:style-name="al"/>
            <text:p text:style-name="al">
            <text:span text:style-name="nadrukvet">B</text:span>
            <text:span text:style-name="nadrukvet">.</text:span>
          </text:p>
            <text:p text:style-name="al">6.4.1 lid 5 onder i wordt 6.4.1 lid 5 onder j. 6.4.1 onder i komt te luiden:</text:p>
            <text:list text:style-name="id1-3-2-2-1-8">
              <text:list-item text:style-override="id1-3-2-2-1-8-1">
                <text:number>i.</text:number>
                <text:p text:style-name="al">de hulp wordt ingekocht bij een aanbieder, waarbij eerder fraude is geconstateerd of waarbij twijfels zijn over de integriteit van de aanbieder.</text:p>
              </text:list-item>
            </text:list>
            <text:p text:style-name="al">
            <text:span text:style-name="nadrukvet">C</text:span>
            <text:span text:style-name="nadrukvet">.</text:span>
          </text:p>
            <text:p text:style-name="al">6.4.3 lid 6 komt te luiden:</text:p>
            <text:p text:style-name="al">De tariefdifferentiatie, zoals omschreven in hoofdstuk 5 van de Verordening Maatschappelijke Ondersteuning ’s-Hertogenbosch 2022, is van toepassing.</text:p>
            <text:p text:style-name="al"/>
            <text:p text:style-name="al">
            <text:span text:style-name="nadrukvet">D</text:span>
            <text:span text:style-name="nadrukvet">.</text:span>
          </text:p>
            <text:p text:style-name="al">6.5.2 lid 3 onder g komt te luiden:</text:p>
            <text:list text:style-name="id1-3-2-2-1-15">
              <text:list-item text:style-override="id1-3-2-2-1-15-1">
                <text:number>g.</text:number>
                <text:p text:style-name="al">kortdurend verblijf.</text:p>
              </text:list-item>
            </text:list>
            <text:p text:style-name="al">
            <text:span text:style-name="nadrukvet">E</text:span>
            <text:span text:style-name="nadrukvet">.</text:span>
          </text:p>
            <text:p text:style-name="al">De aanhef van 7.3 komt te luiden: </text:p>
            <text:p text:style-name="al">Hetgeen dat is bepaald in 7.3 tot en met 7.3.5 komt per 1 april 2022 te vervallen in verband met een wetswijziging. De wetgeving omtrent studietoeslag is vanaf dat moment beschreven in artikel 36b van de Participatiewet.</text:p>
            <text:p text:style-name="al"/>
            <text:p text:style-name="al">
            <text:span text:style-name="nadrukvet">F</text:span>
            <text:span text:style-name="nadrukvet">.</text:span>
          </text:p>
            <text:p text:style-name="al">7.6.2 lid 1 komt te luiden:</text:p>
            <text:list text:style-name="id1-3-2-2-1-22">
              <text:list-item text:style-override="id1-3-2-2-1-22-1">
                <text:number>1.</text:number>
                <text:p text:style-name="al">De gemeente zorgt ervoor dat de inwoner die hulp kan krijgen bij het oplossen van schulden, die hulp zo snel mogelijk krijgt.</text:p>
              </text:list-item>
            </text:list>
            <text:p text:style-name="al">
            <text:span text:style-name="nadrukvet">G.</text:span>
          </text:p>
            <text:p text:style-name="al">De begrippen ‘Ondersteuningsplan’ en ‘Persoonlijk plan’ in hoofdstuk 11 komen te vervallen en de volgende begrippen worden alfabetisch aan het hoofdstuk toegevoegd:</text:p>
            <text:list text:style-name="id1-3-2-2-1-25">
              <text:list-item text:style-override="id1-3-2-2-1-25-1">
                <text:number>•</text:number>
                <text:p text:style-name="al">Algemeen gebruikelijke voorziening: een voorziening die niet speciaal bedoeld is voor personen met een beperking én daadwerkelijk beschikbaar is én een passende bijdrage aan het realiseren van zelfredzaamheid of participatie levert én financieel kan worden gedragen met een inkomen op minimumniveau.</text:p>
              </text:list-item>
              <text:list-item text:style-override="id1-3-2-2-1-25-2">
                <text:number>•</text:number>
                <text:p text:style-name="al">Plan van aanpak: een plan dat de gemeente samen met de inwoner opstelt, waarin de knelpunten staan die de inwoner in het maatschappelijk leven ervaart, de gewenste hulp wordt geïnventariseerd en de gemeente mogelijke oplossingen aandraagt. Gaat het om jeugdhulp, dan wordt hieronder verstaan: een familiegroepspla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een dag na bekendmaking in werking en werkt terug tot en met 1 januari 2022.</text:p>
              </text:list-item>
              <text:list-item text:style-override="id1-3-2-2-2-3">
                <text:number>2.</text:number>
                <text:p text:style-name="al">Deze verordening kan worden aangehaald als: “Verordening tot 1e wijziging van de Verordening Sociaal Domein 2021 Sint-Michielsgestel”.</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Sint-Michielsgestel in zijn openbare vergadering van 17 februari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N. Hoogerbrug-van de Ven</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H.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8754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4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4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Onbekend</meta:user-defined>
    <meta:user-defined meta:name="DCTERMS.abstract">---</meta:user-defined>
    <meta:user-defined meta:name="DCTERMS.alternative">Verordening Sociaal Domein 2021 gemeente Sint-Michielsgestel</meta:user-defined>
    <dc:language>nl</dc:language>
    <meta:user-defined meta:name="OVERHEIDop.locatietype/OVERHEIDop.gebiedsmarkering">Gemeente</meta:user-defined>
    <meta:user-defined meta:name="DC.title">Verordening Sociaal Domein 2021 Sint-Michielsgestel</meta:user-defined>
    <meta:user-defined meta:name="DCTERMS.W3CDTF/DCTERMS.available">2022-02-28</meta:user-defined>
    <meta:user-defined meta:name="DCTERMS.W3CDTF/OVERHEIDop.jaargang">2022</meta:user-defined>
    <meta:user-defined meta:name="OVERHEIDop.publicationIssue">87547</meta:user-defined>
    <meta:user-defined meta:name="OVERHEIDop.betreftRegeling">CVDR655929_2</meta:user-defined>
    <meta:user-defined meta:name="xs:date/OVERHEIDop.startdatum">2022-03-01</meta:user-defined>
    <meta:user-defined meta:name="OVERHEIDop.GmbID/DC.identifier">gmb-2022-87547</meta:user-defined>
    <meta:user-defined meta:name="OVERHEIDop.versieInformatie"/>
  </office:meta>
</office:document-meta>
</file>