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391219)aan Tongerenseweg 30, 8162P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Tongerenseweg 30, 8162PN Epe. </text:p>
            <text:p text:style-name="common-al">Datum aanvraag:  22-02-2022</text:p>
            <text:p text:style-name="common-al">Zaaknummer : 3912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75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73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en uitbreiden van de woning(391219)aan Tongerenseweg 30, 8162PN Epe</meta:user-defined>
    <meta:user-defined meta:name="DCTERMS.W3CDTF/DCTERMS.available">2022-02-28</meta:user-defined>
    <meta:user-defined meta:name="DCTERMS.W3CDTF/OVERHEIDop.jaargang">2022</meta:user-defined>
    <meta:user-defined meta:name="OVERHEIDop.publicationIssue">87545</meta:user-defined>
    <meta:user-defined meta:name="OVERHEIDop.GmbID/DC.identifier">gmb-2022-87545</meta:user-defined>
    <meta:user-defined meta:name="OVERHEIDop.versieInformatie"/>
  </office:meta>
</office:document-meta>
</file>