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e uitkijk bij het kleine kinderbad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534</text:span>
          </text:p>
            <text:p text:style-name="common-al">Gemeente Amstelveen heeft op 22 februari 2022 een aanvraag evenementenvergunning ontvangen voor Avondvierdaagse Amsterdamse Bos van 16 t/m 19 mei 2022. de locatie is de uitkijk bij het kleine kinderbad in het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54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4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4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De uitkijk bij het kleine kinderbad in het Amsterdamse Bos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543</meta:user-defined>
    <meta:user-defined meta:name="OVERHEIDop.GmbID/DC.identifier">gmb-2022-87543</meta:user-defined>
    <meta:user-defined meta:name="OVERHEIDop.versieInformatie"/>
  </office:meta>
</office:document-meta>
</file>