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ijnspil 6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Omgevingsvergunning voor het bouwen van een duivenhok (wijziging op omgevingsvergunning HZ_WABO-20211179) op locatie Twijnspil 6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16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febr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753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wijnspil 63 in Wierd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539</meta:user-defined>
    <meta:user-defined meta:name="OVERHEIDop.GmbID/DC.identifier">gmb-2022-87539</meta:user-defined>
    <meta:user-defined meta:name="OVERHEIDop.versieInformatie"/>
  </office:meta>
</office:document-meta>
</file>