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aaghemaal 38 door Groote Wielen Rosmalen 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april 2022</text:p>
            <text:p text:style-name="common-al">Locatie: Start/finish OJC Rosmalen, Laaghemaal 38 Rosmalen, door Groote Wielen (Rosmalen)</text:p>
            <text:p text:style-name="common-al">Activiteit: Wielenloop hardloopwedstrijd</text:p>
            <text:p text:style-name="common-al"/>
            <text:p text:style-name="common-al">Deze vergunning is aangevraagd op grond van artikel 2:10 van de Algemene plaatselijke verordening. U kunt uw schriftelijke zienswijzen voor dit evenement vóór 20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/finish Laaghemaal 38 door Groote Wielen Rosmalen  - Evenementen/activiteiten Wielenloop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532</meta:user-defined>
    <meta:user-defined meta:name="OVERHEIDop.GmbID/DC.identifier">gmb-2022-87532</meta:user-defined>
    <meta:user-defined meta:name="OVERHEIDop.versieInformatie"/>
  </office:meta>
</office:document-meta>
</file>