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Bevrijdingsfestival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mei 2022</text:p>
            <text:p text:style-name="common-al">Locatie: Pettelaarse schans</text:p>
            <text:p text:style-name="common-al">Activiteit: Bevrijdingsfestival Brabant, plaatsen tenten, gebruik geluidsinstallatie, plaatsen podia, plaatsen foodtrucks</text:p>
            <text:p text:style-name="common-al"/>
            <text:p text:style-name="common-al">Deze vergunning is aangevraagd op grond van artikel 2:10 van de Algemene plaatselijke verordening. U kunt uw schriftelijke zienswijzen voor dit evenement vóór 6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3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ettelaarse Schans - Evenementen/activiteiten Bevrijdingsfestival Brabant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530</meta:user-defined>
    <meta:user-defined meta:name="OVERHEIDop.GmbID/DC.identifier">gmb-2022-87530</meta:user-defined>
    <meta:user-defined meta:name="OVERHEIDop.versieInformatie"/>
  </office:meta>
</office:document-meta>
</file>