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2 slaapkamers in te maken opbouw, Eiteren 8 a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heeft de gemeente een aanvraag omgevingsvergunning ontvangen voorEiteren 8 a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Realiseren van een dakopbouw (om 2 slaapkamers in te maken)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6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75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Realiseren van 2 slaapkamers in te maken opbouw, Eiteren 8 a in IJsselstein</meta:user-defined>
    <meta:user-defined meta:name="DCTERMS.W3CDTF/DCTERMS.available">2022-01-11</meta:user-defined>
    <meta:user-defined meta:name="DCTERMS.W3CDTF/OVERHEIDop.jaargang">2022</meta:user-defined>
    <meta:user-defined meta:name="OVERHEIDop.publicationIssue">8753</meta:user-defined>
    <meta:user-defined meta:name="OVERHEIDop.GmbID/DC.identifier">gmb-2022-8753</meta:user-defined>
    <meta:user-defined meta:name="OVERHEIDop.versieInformatie"/>
  </office:meta>
</office:document-meta>
</file>