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nde 5 te Deurn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milieuneutraal wijzigingen van een vergunning op de locatie Zonnewende 5 te Deurne. De zaak is geregistreerd onder nummer HZ-2022-0209.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752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wende 5 te Deurne</meta:user-defined>
    <meta:user-defined meta:name="DCTERMS.W3CDTF/DCTERMS.available">2022-02-28</meta:user-defined>
    <meta:user-defined meta:name="DCTERMS.W3CDTF/OVERHEIDop.jaargang">2022</meta:user-defined>
    <meta:user-defined meta:name="OVERHEIDop.externeBijlage">milieuneutrale wijziging Zonnewende 5|exb-2022-11764</meta:user-defined>
    <meta:user-defined meta:name="OVERHEIDop.publicationIssue">87528</meta:user-defined>
    <meta:user-defined meta:name="OVERHEIDop.GmbID/DC.identifier">gmb-2022-87528</meta:user-defined>
    <meta:user-defined meta:name="OVERHEIDop.versieInformatie"/>
  </office:meta>
</office:document-meta>
</file>