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van gronden door de gemeente ’s-Hertogenbosch aan AVAN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om gronden gelegen aan de Onderwijsboulevard te ’s-Hertogenbosch over te dragen aan de Stichting AVANS (statutair gevestigd te Tilburg) ten titel van ruil, ten behoeve van de realisatie door Avans van haar project aan de Onderwijsboulevard 256. </text:p>
            <text:p text:style-name="al"/>
            <text:p text:style-name="al">Voor verdere informatie over deze voorgenomen verkoop: zie <text:a xlink:href="https://www.s-hertogenbosch.nl/bouwkavels" xlink:type="simple">https://www.s-hertogenbosch.nl/bouwkavels</text:a> onder Grondtransacties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52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2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2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oorgenomen verkoop van gronden door de gemeente ’s-Hertogenbosch aan AVANS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522</meta:user-defined>
    <meta:user-defined meta:name="OVERHEIDop.GmbID/DC.identifier">gmb-2022-87522</meta:user-defined>
    <meta:user-defined meta:name="OVERHEIDop.versieInformatie"/>
  </office:meta>
</office:document-meta>
</file>