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Gistellelaan 9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februari 2022 met zaaknummer <text:span text:style-name="nadrukvet">M-SLM220044</text:span> voor het verwijderen van asbest op de locatie <text:span text:style-name="nadrukvet">van Gistellelaan 97 in Axel.</text:span></text:p>
            <text:p text:style-name="common-al">De sloopmelding is op 24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5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n Gistellelaan 97 in Ax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518</meta:user-defined>
    <meta:user-defined meta:name="OVERHEIDop.GmbID/DC.identifier">gmb-2022-87518</meta:user-defined>
    <meta:user-defined meta:name="OVERHEIDop.versieInformatie"/>
  </office:meta>
</office:document-meta>
</file>