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bouwplaatsvergunning, Fregatwerf 85 te Zoetermeer op 2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aanvraag omgevingsvergunning ontvangen voor het verlengen van de bouwplaatsvergunning op de locatie Fregatwerf 85 te Zoetermeer. De aanvraag is geregistreerd onder zaaknummer 2022-0168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51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regatwerf 85 te Zoetermeer</meta:user-defined>
    <dc:language>nl</dc:language>
    <meta:user-defined meta:name="OVERHEIDop.locatietype/OVERHEIDop.gebiedsmarkering">Punt</meta:user-defined>
    <meta:user-defined meta:name="DC.title">Ingediende aanvraag omgevingsvergunning voor het verlengen van de bouwplaatsvergunning, Fregatwerf 85 te Zoetermeer op 22 febr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15</meta:user-defined>
    <meta:user-defined meta:name="OVERHEIDop.GmbID/DC.identifier">gmb-2022-87515</meta:user-defined>
    <meta:user-defined meta:name="OVERHEIDop.versieInformatie"/>
  </office:meta>
</office:document-meta>
</file>