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een houten berging en een veranda achter/tegen de bestaande garage aan Jupiterweg 1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realiseren van een houten berging en een veranda achter/tegen de bestaande garage</text:p>
            <text:p text:style-name="common-al">aan Jupiterweg 1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5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9</meta:user-defined>
    <meta:user-defined meta:name="DCTERMS.abstract">Toestemming voor realiseren van een houten berging en een veranda achter/tegen de bestaande garage </meta:user-defined>
    <dc:language>nl</dc:language>
    <meta:user-defined meta:name="OVERHEIDop.locatietype/OVERHEIDop.gebiedsmarkering">Adres</meta:user-defined>
    <meta:user-defined meta:name="DC.title">Toestemming voor realiseren van een houten berging en een veranda achter/tegen de bestaande garage aan Jupiterweg 13 Dronten</meta:user-defined>
    <meta:user-defined meta:name="DCTERMS.W3CDTF/DCTERMS.available">2022-03-03</meta:user-defined>
    <meta:user-defined meta:name="DCTERMS.W3CDTF/OVERHEIDop.jaargang">2022</meta:user-defined>
    <meta:user-defined meta:name="OVERHEIDop.publicationIssue">87514</meta:user-defined>
    <meta:user-defined meta:name="OVERHEIDop.GmbID/DC.identifier">gmb-2022-87514</meta:user-defined>
    <meta:user-defined meta:name="OVERHEIDop.versieInformatie"/>
  </office:meta>
</office:document-meta>
</file>