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scheidingen gemeente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raadsvoorstel van burgemeester en wethouders van 11 januari 2022,</text:p>
            <text:p text:style-name="al"/>
            <text:p text:style-name="al">gezien het advies van de commissie Bestuur en Middelen van 31 januari 2022,</text:p>
            <text:p text:style-name="al"/>
            <text:p text:style-name="al">gelet op het bepaalde in artikel 147 van de Gemeentewet,</text:p>
            <text:p text:style-name="al"/>
            <text:p text:style-name="al">
            <text:span text:style-name="nadrukvet">besluit:</text:span>
          </text:p>
            <text:p text:style-name="al"/>
            <text:p text:style-name="al">Vast te stellen de Verordening onderscheidingen gemeente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cheidingen</text:p>
            <text:p text:style-name="al">De gemeente Roermond kent de volgende onderscheidingen: het Ereburgerschap, de Erespeld van de stad Roermond, de Christoffel, de Roermondse Kanjer en het Jeugdlintje.</text:p>
          </text:section>
          <text:section text:name="artikel_id1-3-2-2-2" text:style-name="artikel">
            <text:p text:style-name="artikel_kop_titel"><text:span text:style-name="artikel_kop_label">Artikel</text:span> <text:span text:style-name="artikel_kop_nr">2</text:span> Uitvoering</text:p>
            <text:p text:style-name="al">De uitvoering en vervaardiging van de gemeentelijke onderscheidingen wordt bepaald door burgemeester en wethouders.</text:p>
          </text:section>
          <text:section text:name="artikel_id1-3-2-2-3" text:style-name="artikel">
            <text:p text:style-name="artikel_kop_titel"><text:span text:style-name="artikel_kop_label">Artikel</text:span> <text:span text:style-name="artikel_kop_nr">3</text:span> Ereburgerschap</text:p>
            <text:p text:style-name="al">Het Ereburgerschap van de gemeente Roermond wordt slechts in zeer bijzondere gevallen toegekend en wel:</text:p>
            <text:list text:style-name="id1-3-2-2-3-3">
              <text:list-item text:style-override="id1-3-2-2-3-3-1">
                <text:number>a.</text:number>
                <text:p text:style-name="al">als blijk van grote waardering en erkentelijkheid aan hen, die zich jegens de gemeente Roermond in hoge mate verdienstelijk hebben gemaakt;</text:p>
              </text:list-item>
              <text:list-item text:style-override="id1-3-2-2-3-3-2">
                <text:number>b.</text:number>
                <text:p text:style-name="al">als onderscheiding aan inwoners van de gemeente Roermond of Roermondenaren van geboorte, niet meer zijnde inwoners van de gemeente Roermond, die door hun grote en algemeen erkende verdienste op enigerlei gebied zich die toekenning hebben waardig gemaakt.</text:p>
              </text:list-item>
            </text:list>
          </text:section>
          <text:section text:name="artikel_id1-3-2-2-4" text:style-name="artikel">
            <text:p text:style-name="artikel_kop_titel"><text:span text:style-name="artikel_kop_label">Artikel</text:span> <text:span text:style-name="artikel_kop_nr">4</text:span> Erespeld van de stad Roermond</text:p>
            <text:p text:style-name="al">De Erespeld wordt toegekend om waardering uit te spreken aan personen die jarenlang beroepsmatig met een bijzondere betrokkenheid een functie hebben bekleed en waarbij hun inzet of prestatie van uitzonderlijke betekenis is voor het bestuurlijke, economische, culturele, maatschappelijke of sociale functioneren van de stad.</text:p>
          </text:section>
          <text:section text:name="artikel_id1-3-2-2-5" text:style-name="artikel">
            <text:p text:style-name="artikel_kop_titel"><text:span text:style-name="artikel_kop_label">Artikel</text:span> <text:span text:style-name="artikel_kop_nr">5</text:span> De Christoffel</text:p>
            <text:p text:style-name="al">De Christoffel wordt toegekend aan inwoners dan wel voormalige inwoners van Roermond die zich op vrijwillige basis, of in het vrijwilligerswerk, op bijzondere wijze verdienstelijk hebben gemaakt voor de gemeenschap Roermond.</text:p>
          </text:section>
          <text:section text:name="artikel_id1-3-2-2-6" text:style-name="artikel">
            <text:p text:style-name="artikel_kop_titel"><text:span text:style-name="artikel_kop_label">Artikel</text:span> <text:span text:style-name="artikel_kop_nr">6</text:span> De Roermondse Kanjer</text:p>
            <text:p text:style-name="al">De Roermondse Kanjer wordt toegekend aan jongeren, woonachtig in Roermond, die eenmalig een bijzondere daad hebben verricht of een bijzondere bijdrage aan de Roermondse samenleving leveren of hebben geleverd en die op het moment van handelen de leeftijd van 18 jaar nog niet hebben bereikt.</text:p>
          </text:section>
          <text:section text:name="artikel_id1-3-2-2-7" text:style-name="artikel">
            <text:p text:style-name="artikel_kop_titel"><text:span text:style-name="artikel_kop_label">Artikel</text:span> <text:span text:style-name="artikel_kop_nr">7</text:span> Het Jeugdlintje</text:p>
            <text:p text:style-name="al">Het Jeugdlintje wordt toegekend aan jongeren, woonachtig in Roermond, in de leeftijd tot 25 jaar, die zich door hun vrijwillige en belangeloze inzet bijzonder verdienstelijk hebben gemaakt voor de Roermondse samenleving. </text:p>
          </text:section>
          <text:section text:name="artikel_id1-3-2-2-8" text:style-name="artikel">
            <text:p text:style-name="artikel_kop_titel"><text:span text:style-name="artikel_kop_label">Artikel</text:span> <text:span text:style-name="artikel_kop_nr">8</text:span> Toekenning</text:p>
            <text:list text:style-name="id1-3-2-2-8-2">
              <text:list-item text:style-override="id1-3-2-2-8-2">
                <text:number>1.</text:number>
                <text:p text:style-name="al">De toekenning van het Ereburgerschap, de Erespeld van de stad Roermond, de Christoffel, de Roermondse Kanjer en het Jeugdlintje geschiedt door burgemeester en wethouders.</text:p>
              </text:list-item>
              <text:list-item text:style-override="id1-3-2-2-8-3">
                <text:number>2.</text:number>
                <text:p text:style-name="al">Over de toekenning van het Ereburgerschap wordt de gemeenteraad geïnformeerd. Over de toekenning van de overige onderscheidingen die genoemd zijn in het eerste lid van dit artikel wordt de raadscommissie Bestuur en Middelen (of diens opvolger) geïnformeerd.</text:p>
              </text:list-item>
            </text:list>
          </text:section>
          <text:section text:name="artikel_id1-3-2-2-9" text:style-name="artikel">
            <text:p text:style-name="artikel_kop_titel"><text:span text:style-name="artikel_kop_label">Artikel</text:span> <text:span text:style-name="artikel_kop_nr">9</text:span> Register</text:p>
            <text:p text:style-name="al">Burgemeester en wethouders houden een register bij van alle toegekende onderscheidingen met daarin vermeld de bijzonderheden die tot de toekenning hebben geleid.</text:p>
          </text:section>
          <text:section text:name="artikel_id1-3-2-2-10" text:style-name="artikel">
            <text:p text:style-name="artikel_kop_titel"><text:span text:style-name="artikel_kop_label">Artikel</text:span> <text:span text:style-name="artikel_kop_nr">10</text:span> Intrekking</text:p>
            <text:p text:style-name="al">De Verordening onderscheidingen gemeente Roermond 2018 wordt ingetrokken, met dien verstande dat reeds toegekende onderscheidingen in stand blijv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de datum van uitgifte van het Gemeenteblad waarin zij wordt geplaatst.</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onderscheidingen gemeente Roermond 2022.</text:p>
          </text:section>
        </text:section>
        <text:section text:name="regeling-sluiting_id1-3-2-3" text:style-name="regeling-sluiting">
          <text:section text:name="ondertekening_id1-3-2-3-1">
            <text:p><text:span text:style-name="functie">Aldus besloten door de raad van de gemeente Roermond in zijn openbare vergadering van 17 februari 2022.</text:span></text:p>
          </text:section>
          <text:section text:name="ondertekening_id1-3-2-3-2">
            <text:p><text:span text:style-name="functie"/></text:p>
            <text:p><text:span text:style-name="functie">De griffier,</text:span></text:p>
            <text:p><text:span text:style-name="functie">J. Vervuurt</text:span></text:p>
          </text:section>
          <text:section text:name="ondertekening_id1-3-2-3-3">
            <text:p><text:span text:style-name="functie"/></text:p>
            <text:p><text:span text:style-name="functie">De voorzitter,</text:span></text:p>
            <text:p><text:span text:style-name="functie">M.J.D. Donders – de Leest</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751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147 van de Gemeentewet]|[1.0:c:BWBR0005416&amp;artikel=147&amp;g=2022-01-01</meta:user-defined>
    <meta:user-defined meta:name="OVERHEIDop.referentienummer">169232-2021</meta:user-defined>
    <meta:user-defined meta:name="DCTERMS.alternative">Verordening onderscheidingen gemeente Roermond 2022</meta:user-defined>
    <dc:language>nl</dc:language>
    <meta:user-defined meta:name="OVERHEIDop.locatietype/OVERHEIDop.gebiedsmarkering">Gemeente</meta:user-defined>
    <meta:user-defined meta:name="DC.title">Verordening onderscheidingen gemeente Roermond 2022</meta:user-defined>
    <meta:user-defined meta:name="DCTERMS.W3CDTF/DCTERMS.available">2022-03-01</meta:user-defined>
    <meta:user-defined meta:name="DCTERMS.W3CDTF/OVERHEIDop.jaargang">2022</meta:user-defined>
    <meta:user-defined meta:name="OVERHEIDop.publicationIssue">87510</meta:user-defined>
    <meta:user-defined meta:name="OVERHEIDop.betreftRegeling">CVDR673533_1</meta:user-defined>
    <meta:user-defined meta:name="xs:date/OVERHEIDop.startdatum">2022-02-02</meta:user-defined>
    <meta:user-defined meta:name="OVERHEIDop.GmbID/DC.identifier">gmb-2022-87510</meta:user-defined>
    <meta:user-defined meta:name="OVERHEIDop.versieInformatie"/>
  </office:meta>
</office:document-meta>
</file>