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llersgracht 6 - verbouwen kapverdieping , Vollersgracht 6 2312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4560</text:p>
            <text:p text:style-name="common-al">Ingekomen: 13-10-2021 00:00</text:p>
            <text:p text:style-name="common-al">Datum besluit: 28-12-2021</text:p>
            <text:p text:style-name="common-al">Locatie: Vollersgracht 6 2312VL Leiden</text:p>
            <text:p text:style-name="common-al">Projectomschrijving: Vollersgracht 6 - verbouwen kap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7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4560</meta:user-defined>
    <meta:user-defined meta:name="DCTERMS.abstract">Vollersgracht 6 - verbouwen kapverdieping </meta:user-defined>
    <dc:language>nl</dc:language>
    <meta:user-defined meta:name="OVERHEIDop.locatietype/OVERHEIDop.gebiedsmarkering">Punt</meta:user-defined>
    <meta:user-defined meta:name="DC.title">Verleende omgevingsvergunning, Vollersgracht 6 - verbouwen kapverdieping , Vollersgracht 6 2312VL Leiden</meta:user-defined>
    <meta:user-defined meta:name="DCTERMS.W3CDTF/DCTERMS.available">2022-01-06</meta:user-defined>
    <meta:user-defined meta:name="DCTERMS.W3CDTF/OVERHEIDop.jaargang">2022</meta:user-defined>
    <meta:user-defined meta:name="OVERHEIDop.externeBijlage">LEIDEN_202110_GFO_ZAKEN_787351_6440757_16341404...|exb-2022-136</meta:user-defined>
    <meta:user-defined meta:name="OVERHEIDop.publicationIssue">875</meta:user-defined>
    <meta:user-defined meta:name="OVERHEIDop.GmbID/DC.identifier">gmb-2022-875</meta:user-defined>
    <meta:user-defined meta:name="OVERHEIDop.versieInformatie"/>
  </office:meta>
</office:document-meta>
</file>