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De Schietberg 6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kunstgrashockeyveld en het plaatsen van lichtmasten, dug-outs, tegelpaden, hekwerken en ballenvangers op Sportpark Van den Wildenberg aan de Schietberg 6 te Goirle (ontvangen 23-2-2022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8749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49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49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921</meta:user-defined>
    <dc:language>nl</dc:language>
    <meta:user-defined meta:name="OVERHEIDop.locatietype/OVERHEIDop.gebiedsmarkering">Punt</meta:user-defined>
    <meta:user-defined meta:name="DC.title">Aanvraag om omgevingsvergunning De Schietberg 6 te Goirle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497</meta:user-defined>
    <meta:user-defined meta:name="OVERHEIDop.GmbID/DC.identifier">gmb-2022-87497</meta:user-defined>
    <meta:user-defined meta:name="OVERHEIDop.versieInformatie"/>
  </office:meta>
</office:document-meta>
</file>