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603 Burgemeester Damsstraat 88 te Tilburg, plaatsen van een tijdelijk bijgebouw, verzonden 24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603 - B - Burgemeester Damsstraat 8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489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8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8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603 Burgemeester Damsstraat 88 te Tilburg, plaatsen van een tijdelijk bijgebouw, verzonden 24 februari 2022.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489</meta:user-defined>
    <meta:user-defined meta:name="OVERHEIDop.GmbID/DC.identifier">gmb-2022-87489</meta:user-defined>
    <meta:user-defined meta:name="OVERHEIDop.versieInformatie"/>
  </office:meta>
</office:document-meta>
</file>