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straat 22, 3742 CA Baarn, gemeente Baarn, sectie M, nummer 1532, het realiseren van een aanbouw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48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6962</meta:user-defined>
    <meta:user-defined meta:name="DCTERMS.abstract">het 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488</meta:user-defined>
    <meta:user-defined meta:name="OVERHEIDop.GmbID/DC.identifier">gmb-2022-87488</meta:user-defined>
    <meta:user-defined meta:name="OVERHEIDop.versieInformatie"/>
  </office:meta>
</office:document-meta>
</file>