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 Gevelverfraaiing Centrum Holten 2022</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Besluit:</text:p>
            <text:p text:style-name="al">De beleidsregels Subsidie Gevelverfraaiing Centrum Holten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text:p>
            <text:section text:name="artikel_id1-3-2-2-1-2" text:style-name="artikel">
              <text:p text:style-name="artikel_kop_titel"><text:span text:style-name="artikel_kop_label">Artikel</text:span> <text:span text:style-name="artikel_kop_nr">1</text:span> - Begripsomschrijvingen</text:p>
              <text:p text:style-name="al">In het bij of krachtens deze beleidsregels bepaalde wordt verstaan onder: </text:p>
              <text:list text:style-name="id1-3-2-2-1-2-3">
                <text:list-item text:style-override="id1-3-2-2-1-2-3-1">
                  <text:number>a.</text:number>
                  <text:p text:style-name="al">Aanvrager: de eigenaar of eigenaar-bewoner die de subsidie aanvraagt. Bij twee of meer eigenaren gelden uitsluitend alle eigenaren gezamenlijk als aanvrager.</text:p>
                </text:list-item>
                <text:list-item text:style-override="id1-3-2-2-1-2-3-2">
                  <text:number>b.</text:number>
                  <text:p text:style-name="al">Beleidsregels: Beleidsregels Subsidie Gevelverfraaiing Centrum Holten 2022.</text:p>
                </text:list-item>
                <text:list-item text:style-override="id1-3-2-2-1-2-3-3">
                  <text:number>c.</text:number>
                  <text:p text:style-name="al">Bouwplan: het totaal van de te treffen voorzieningen aan een pand gebaseerd op de visie.</text:p>
                </text:list-item>
                <text:list-item text:style-override="id1-3-2-2-1-2-3-4">
                  <text:number>d.</text:number>
                  <text:p text:style-name="al">College: het college van burgemeester en wethouders van de gemeente Rijssen-Holten.</text:p>
                </text:list-item>
                <text:list-item text:style-override="id1-3-2-2-1-2-3-5">
                  <text:number>e.</text:number>
                  <text:p text:style-name="al">Eigenaar: eigenaar als bedoeld in het Burgerlijk Wetboek; met de eigenaar wordt gelijkgesteld de opstaller, erfpachter, gerechtigde tot een appartementsrecht of degenen aan wie door een rechtspersoon een deelnemings- of lidmaatschapsrecht is verleend dat recht geeft op gebruik van een pand alsmede de toekomstige eigenaar die in het bezit is van een voorlopig koopcontract.</text:p>
                </text:list-item>
                <text:list-item text:style-override="id1-3-2-2-1-2-3-6">
                  <text:number>f.</text:number>
                  <text:p text:style-name="al">Erkend bedrijf: bedrijf dat ingeschreven staat in het handelsregister van de Kamer van Koophandel en aantoonbare relevante ervaring heeft met pandverbetering c.q. verbouwingen. </text:p>
                </text:list-item>
                <text:list-item text:style-override="id1-3-2-2-1-2-3-7">
                  <text:number>g.</text:number>
                  <text:p text:style-name="al">Geaccepteerde subsidiabele kosten: de kosten voor de te treffen voorzieningen die in aanmerking komen voor een subsidiebijdrage.</text:p>
                </text:list-item>
                <text:list-item text:style-override="id1-3-2-2-1-2-3-8">
                  <text:number>h.</text:number>
                  <text:p text:style-name="al">Gereedkomingsdatum: de dag waarop de werkzaamheden aan het bouwplan zijn voltooid. </text:p>
                </text:list-item>
                <text:list-item text:style-override="id1-3-2-2-1-2-3-9">
                  <text:number>i.</text:number>
                  <text:p text:style-name="al">Goedgekeurde kosten: de geaccepteerde subsidiabele kosten en de kosten van de te treffen voorzieningen op basis van het bouwplan, goedgekeurd door het college.</text:p>
                </text:list-item>
                <text:list-item text:style-override="id1-3-2-2-1-2-3-10">
                  <text:number>j.</text:number>
                  <text:p text:style-name="al">Kernwinkelgebied: gebied dat in de Structuurvisie Centrum Holten 2028 als zodanig is aangewezen</text:p>
                </text:list-item>
                <text:list-item text:style-override="id1-3-2-2-1-2-3-11">
                  <text:number>k.</text:number>
                  <text:p text:style-name="al">Omgevingsvergunning: Een vergunning als omschreven in de Omgevingswet, danwel Wet Algemene Bepalingen Omgevingsrecht.</text:p>
                </text:list-item>
                <text:list-item text:style-override="id1-3-2-2-1-2-3-12">
                  <text:number>l.</text:number>
                  <text:p text:style-name="al">Pand: het gehele pand binnen het plangebied zoals beschreven in de visie.</text:p>
                </text:list-item>
                <text:list-item text:style-override="id1-3-2-2-1-2-3-13">
                  <text:number>m.</text:number>
                  <text:p text:style-name="al">Raad: de gemeenteraad van de gemeente Rijssen-Holten. </text:p>
                </text:list-item>
                <text:list-item text:style-override="id1-3-2-2-1-2-3-14">
                  <text:number>n.</text:number>
                  <text:p text:style-name="al">Subsidie: Een bedrag ineens dat wordt toegekend ten behoeve van het treffen van voorzieningen als bedoeld in deze beleidsregels. </text:p>
                </text:list-item>
                <text:list-item text:style-override="id1-3-2-2-1-2-3-15">
                  <text:number>o.</text:number>
                  <text:p text:style-name="al">Subsidieplafond: het door de gemeenteraad vastgestelde bedrag dat ten hoogste beschikbaar is voor het verstrekken van subsidie als bedoeld in deze beleidsregels. </text:p>
                </text:list-item>
                <text:list-item text:style-override="id1-3-2-2-1-2-3-16">
                  <text:number>p.</text:number>
                  <text:p text:style-name="al">Subsidieontvanger: de natuurlijke persoon of de rechtspersoon aan wie subsidie is verleend.</text:p>
                </text:list-item>
                <text:list-item text:style-override="id1-3-2-2-1-2-3-17">
                  <text:number>q.</text:number>
                  <text:p text:style-name="al">Visie: Visie zoals beschreven in de vastgestelde Structuurvisie Centrum Holten 2028, danwel de rechtsopvolgers hiervan. </text:p>
                </text:list-item>
                <text:list-item text:style-override="id1-3-2-2-1-2-3-18">
                  <text:number>r.</text:number>
                  <text:p text:style-name="al">Voorzieningen: maatregelen tot verbouw, herstel, reparatie en vervanging als bedoeld in de visie.</text:p>
                </text:list-item>
                <text:list-item text:style-override="id1-3-2-2-1-2-3-19">
                  <text:number>s.</text:number>
                  <text:p text:style-name="al">Zelfwerkzaamheid: Arbeid die verricht wordt door privé personen, aan of rond het pand en die ook tegen betaling door anderen (vakmensen) zou kunnen worden verr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EN TOEPASSINGSBEREIK</text:p>
            <text:section text:name="artikel_id1-3-2-2-2-2" text:style-name="artikel">
              <text:p text:style-name="artikel_kop_titel"><text:span text:style-name="artikel_kop_label">Artikel</text:span> <text:span text:style-name="artikel_kop_nr">2</text:span> - Toepassingsbereik</text:p>
              <text:p text:style-name="al">Deze beleidsregels zijn uitsluitend van toepassing op de panden binnen het aangewezen Kernwinkelgebied, zoals beschreven in de visie.</text:p>
            </text:section>
            <text:section text:name="artikel_id1-3-2-2-2-3" text:style-name="artikel">
              <text:p text:style-name="artikel_kop_titel"><text:span text:style-name="artikel_kop_label">Artikel</text:span> <text:span text:style-name="artikel_kop_nr">3</text:span> – Doel </text:p>
              <text:p text:style-name="al">Doel van de subsidie is het herstel van gevels binnen het aangewezen Kernwinkelgebied, binnen de randvoorwaarden van de visie.</text:p>
            </text:section>
            <text:p text:style-name="hoofdstuk_bottom"/>
          </text:section>
          <text:section text:name="hoofdstuk_id1-3-2-2-3" text:style-name="hoofdstuk">
            <text:p text:style-name="hoofdstuk_kop"><text:span text:style-name="label">HOOFDSTUK</text:span> <text:span text:style-name="nr">3</text:span> BEVOEGDHEDEN EN OVERIGE BEPALINGEN</text:p>
            <text:section text:name="artikel_id1-3-2-2-3-2" text:style-name="artikel">
              <text:p text:style-name="artikel_kop_titel"><text:span text:style-name="artikel_kop_label">Artikel</text:span> <text:span text:style-name="artikel_kop_nr">4</text:span> – Bevoegdheid college </text:p>
              <text:list text:style-name="id1-3-2-2-3-2-2">
                <text:list-item text:style-override="id1-3-2-2-3-2-2">
                  <text:number>1.</text:number>
                  <text:p text:style-name="al">Het college is bevoegd om in het belang van de kwaliteitsverbetering van de gevels van de bestaande bebouwing in het aangewezen plangebied als omschreven in de visie en met inachtneming van het bepaalde in deze beleidsregels gemeentelijke subsidies te verlenen, weigeren, vast te stellen en in te trekken.</text:p>
                </text:list-item>
                <text:list-item text:style-override="id1-3-2-2-3-2-3">
                  <text:number>2.</text:number>
                  <text:p text:style-name="al">Voor panden binnen het plangebied zoals beschreven in de visie kunnen de betreffende eigenaren aan het college verzoeken een subsidie voor hun pand toe te kennen. Het college kan aan het verlenen van gemeentelijke subsidie nadere voorschriften en voorwaarden verbinden.</text:p>
                </text:list-item>
                <text:list-item text:style-override="id1-3-2-2-3-2-4">
                  <text:number>3.</text:number>
                  <text:p text:style-name="al">Het college stelt bij nadere regels vast welke activiteiten in aanmerking kunnen komen voor subsidie, hoe de subsidie wordt berekend en hoe de subsidiebedragen worden uitbetaald.</text:p>
                </text:list-item>
              </text:list>
            </text:section>
            <text:section text:name="artikel_id1-3-2-2-3-3" text:style-name="artikel">
              <text:p text:style-name="artikel_kop_titel"><text:span text:style-name="artikel_kop_label">Artikel</text:span> <text:span text:style-name="artikel_kop_nr">5</text:span> – Subsidieplafond</text:p>
              <text:list text:style-name="id1-3-2-2-3-3-2">
                <text:list-item text:style-override="id1-3-2-2-3-3-2">
                  <text:number>1.</text:number>
                  <text:p text:style-name="al">Het subsidieplafond voor het verstrekken van subsidies als bedoeld in artikel 4, eerste lid bedraagt € 70.000,- en kan bij raadsbesluit worden verhoogt.</text:p>
                </text:list-item>
                <text:list-item text:style-override="id1-3-2-2-3-3-3">
                  <text:number>2.</text:number>
                  <text:p text:style-name="al">Het college verdeelt het maximaal beschikbare subsidiebedrag in de volgorde van ontvangst van de geregistreerde, volledige aanvragen. </text:p>
                </text:list-item>
              </text:list>
            </text:section>
            <text:section text:name="artikel_id1-3-2-2-3-4" text:style-name="artikel">
              <text:p text:style-name="artikel_kop_titel"><text:span text:style-name="artikel_kop_label">Artikel</text:span> <text:span text:style-name="artikel_kop_nr">6</text:span> – Beslistermijnen</text:p>
              <text:list text:style-name="id1-3-2-2-3-4-2">
                <text:list-item text:style-override="id1-3-2-2-3-4-2">
                  <text:number>1.</text:number>
                  <text:p text:style-name="al">Het college beslist binnen 8 weken na ontvangst van een aanvraag over de toekenning van een voorlopige subsidie. Het college kan deze termijn eenmaal met ten hoogste 8 weken verdagen.</text:p>
                </text:list-item>
                <text:list-item text:style-override="id1-3-2-2-3-4-3">
                  <text:number>2.</text:number>
                  <text:p text:style-name="al">Het college beslist binnen 8 weken na gereedmelding van herstelwerkzaamheden of voldaan is aan de randvoorwaarden van de visie. Het college neemt daarbij gelijktijdig een besluit over het definitief toekennen van 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7</text:span> - Hardheidsclausule</text:p>
              <text:p text:style-name="al">Indien strikte toepassing van deze beleidsregels leidt tot een onbillijkheid van een overwegende aard dan wel tot ernstige afbreuk van het belang dat deze beleidsregels beoogt te beschermen, dan kan het college in bijzondere gevallen afwijken van de bepalingen van deze beleidsregels.</text:p>
            </text:section>
            <text:section text:name="artikel_id1-3-2-2-4-3" text:style-name="artikel">
              <text:p text:style-name="artikel_kop_titel"><text:span text:style-name="artikel_kop_label">Artikel</text:span> <text:span text:style-name="artikel_kop_nr">8</text:span> - Werkingsgebied en citeertitel</text:p>
              <text:list text:style-name="id1-3-2-2-4-3-2">
                <text:list-item text:style-override="id1-3-2-2-4-3-2">
                  <text:number>1.</text:number>
                  <text:p text:style-name="al">Het werkingsgebied is het kernwinkelgebied zoals beschreven in de Structuurvisie Centrum Holten 2028.</text:p>
                </text:list-item>
                <text:list-item text:style-override="id1-3-2-2-4-3-3">
                  <text:number>2.</text:number>
                  <text:p text:style-name="al">Deze beleidsregels kunnen worden aangehaald als Beleidsregels Subsidie Gevelverfraaiing Centrum Holten 2022.</text:p>
                </text:list-item>
              </text:list>
            </text:section>
            <text:section text:name="artikel_id1-3-2-2-4-4" text:style-name="artikel">
              <text:p text:style-name="artikel_kop_titel"><text:span text:style-name="artikel_kop_label">Artikel</text:span> <text:span text:style-name="artikel_kop_nr">9</text:span> - Inwerkingtreding en duur</text:p>
              <text:p text:style-name="al">Deze beleidsregels zijn vastgesteld op 12 februari 2022 en treden in werking op de dag na bekendmaking. De beleidsregels vervallen wanneer het subsidieplafond, als bedoeld in artikel 5 eerste lid, is bereikt. De beleidsregels blijven van toepassing op aanvragen die zijn gedaan voordat de beleidsregels vervall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op 12 februari 2022.</text:span></text:p>
            <text:p><text:span text:style-name="functie">A.C. van Eck, A.C. Hofland</text:span></text:p>
            <text:p><text:span text:style-name="functie">Secretari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748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meta:user-defined meta:name="OVERHEIDop.referentienummer">D2022013690</meta:user-defined>
    <meta:user-defined meta:name="DCTERMS.alternative">Beleidsregels Subsidie gevelverfraaiing centrum Holten 2022</meta:user-defined>
    <dc:language>nl</dc:language>
    <meta:user-defined meta:name="OVERHEIDop.locatietype/OVERHEIDop.gebiedsmarkering">Gemeente</meta:user-defined>
    <meta:user-defined meta:name="DC.title">Beleidsregels subsidie Gevelverfraaiing Centrum Holten 2022</meta:user-defined>
    <meta:user-defined meta:name="DCTERMS.W3CDTF/DCTERMS.available">2022-02-28</meta:user-defined>
    <meta:user-defined meta:name="DCTERMS.W3CDTF/OVERHEIDop.jaargang">2022</meta:user-defined>
    <meta:user-defined meta:name="OVERHEIDop.publicationIssue">87483</meta:user-defined>
    <meta:user-defined meta:name="OVERHEIDop.betreftRegeling">CVDR673532_1</meta:user-defined>
    <meta:user-defined meta:name="xs:date/OVERHEIDop.startdatum">2022-02-28</meta:user-defined>
    <meta:user-defined meta:name="OVERHEIDop.GmbID/DC.identifier">gmb-2022-87483</meta:user-defined>
    <meta:user-defined meta:name="OVERHEIDop.versieInformatie"/>
  </office:meta>
</office:document-meta>
</file>