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48 Cannabichstraat 56 te Tilburg, realiseren van een kapsalon aan huis, verzonden 2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48 - B - Cannabich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7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48 Cannabichstraat 56 te Tilburg, realiseren van een kapsalon aan huis, verzonden 24 februari 2022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73</meta:user-defined>
    <meta:user-defined meta:name="OVERHEIDop.GmbID/DC.identifier">gmb-2022-87473</meta:user-defined>
    <meta:user-defined meta:name="OVERHEIDop.versieInformatie"/>
  </office:meta>
</office:document-meta>
</file>