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erstraat 19 in Bergeijk, plaatsen van een puincontainer van 7 tot en met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55</text:p>
            <text:p text:style-name="common-al">Meldingsdatum: 21 februari 2022</text:p>
            <text:p text:style-name="common-al">Omschrijving: Geerstraat 19 in Bergeijk, plaatsen van een puincontainer van 7 tot en met 16 maart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47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Geerstraat 19 in Bergeijk, plaatsen van een puincontainer van 7 tot en met 16 maart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71</meta:user-defined>
    <meta:user-defined meta:name="OVERHEIDop.GmbID/DC.identifier">gmb-2022-87471</meta:user-defined>
    <meta:user-defined meta:name="OVERHEIDop.versieInformatie"/>
  </office:meta>
</office:document-meta>
</file>