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15 rij- en hoekwoningen, Zuiderdreef 2 t/m 30, Bergen op Zoom (Meander fase 2 buurt 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1021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Zuiderdreef 2 t/m 30, Bergen op Zoom (Meander fase 2 buurt 4a), het bouwen van 15 rij- en hoekwoning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74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1021</meta:user-defined>
    <dc:language>nl</dc:language>
    <meta:user-defined meta:name="OVERHEIDop.locatietype/OVERHEIDop.gebiedsmarkering">Weg</meta:user-defined>
    <meta:user-defined meta:name="DC.title">Gemeente Bergen op Zoom - Aanvraag omgevingsvergunning voor het bouwen van 15 rij- en hoekwoningen, Zuiderdreef 2 t/m 30, Bergen op Zoom (Meander fase 2 buurt 4a)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47</meta:user-defined>
    <meta:user-defined meta:name="OVERHEIDop.GmbID/DC.identifier">gmb-2022-8747</meta:user-defined>
    <meta:user-defined meta:name="OVERHEIDop.versieInformatie"/>
  </office:meta>
</office:document-meta>
</file>