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arkt en Wevestraat te Zevenaar het organiseren van Fruhshoppen op 28 februari 2022 van 10:00 tot en me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HZ_EV-2022-0314 voor een evenementenvergunning op locatie de Markt en Wevestraat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46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e Markt en Wevestraat te Zevenaar het organiseren van Fruhshoppen op 28 februari 2022 van 10:00 tot en met 18:00 uu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67</meta:user-defined>
    <meta:user-defined meta:name="OVERHEIDop.GmbID/DC.identifier">gmb-2022-87467</meta:user-defined>
    <meta:user-defined meta:name="OVERHEIDop.versieInformatie"/>
  </office:meta>
</office:document-meta>
</file>