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15 7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Z/22/189738 / W2022-0001 voor een omgevingsvergunning betreffende het tijdelijk bewonen van een recreatiewoning op locatie Schaapsweg 15 7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4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aapsweg 15 7 te Den Bomm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87466</meta:user-defined>
    <meta:user-defined meta:name="OVERHEIDop.GmbID/DC.identifier">gmb-2022-87466</meta:user-defined>
    <meta:user-defined meta:name="OVERHEIDop.versieInformatie"/>
  </office:meta>
</office:document-meta>
</file>