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Houtakker II, toegangsweg’ en besluit hogere grenswaarde Kazematte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 grond van artikel 3.9a bekend dat het wijzigingsplan ‘Houtakker II, toegangsweg’ en het besluit hogere grenswaarde Kazematten Bemmel zijn vastgesteld en ter inzage liggen. Tegen het ontwerpwijzigingsplan en tegen het ontwerpbesluit hogere grenswaarde zijn in totaal 26 zienswijzen ingediend. Deze hebben geleid tot enkele (ambtshalve) wijzigingen: het plaatsen van een geluidscherm en daarmee samenhangend het vervallen van de aanvraag om een hogere grenswaarde voor de noordgevel van de bedrijfswoning aan de Karstraat 26 in Bemmel. Daarnaast zijn er aanvullende onderzoeken uitgevoerd en toegevoegd aan het wijzigingsplan. </text:p>
            <text:p text:style-name="common-al">
            <text:span text:style-name="nadrukvet"/>
          </text:p>
            <text:p text:style-name="common-al">
            <text:span text:style-name="nadrukvet">Voor welk gebied?</text:span>
          </text:p>
            <text:p text:style-name="common-al">Het gebied dat is gelegen op het bedrijventerrein Houtakker II in Bemmel, tussen het perceel van het bedrijf Rent-All B.V. aan de noordzijde, de Karstraat aan de westzijde, de bedrijfswoning aan de Karstraat 26 aan de zuidzijde en de Kazematten aan de oostzijde.</text:p>
            <text:p text:style-name="common-al">
            <text:span text:style-name="nadrukvet"/>
          </text:p>
            <text:p text:style-name="common-al">
            <text:span text:style-name="nadrukvet">Wat is het plan?</text:span>
          </text:p>
            <text:p text:style-name="common-al">Dit wijzigingsplan voorziet in een extra ontsluitingsweg tussen het bedrijventerrein Houtakker II en de Karstraat. Deze ontsluitingsweg vormt een verbinding tussen de Karstraat en de Kazematten. Om te kunnen voldoen aan de Wet geluidhinder, zijn voor de Karstraat 19 en de Karstraat 26 hogere grenswaarden (HGW) vastgesteld van 50 dB en 52 dB. Dit is een bevoegdheid van het college van burgemeester en wethouders van Lingewaard. </text:p>
            <text:p text:style-name="common-al">
            <text:span text:style-name="nadrukvet"/>
          </text:p>
            <text:p text:style-name="common-al">
            <text:span text:style-name="nadrukvet">Wat ligt ter inzage?</text:span>
          </text:p>
            <text:p text:style-name="common-al">Het vastgestelde wijzigingsplan ‘Houtakker II, toegangsweg’ met bijbehorende stukken en het vastgestelde besluit hogere grenswaarde Kazematten Bemmel met bijbehorende stukken liggen ter inzage met ingang van donderdag 3 maart 2022. Burgemeester en wethouders hebben geen exploitatieplan vastgesteld.</text:p>
            <text:p text:style-name="common-al">
            <text:span text:style-name="nadrukvet"/>
          </text:p>
            <text:p text:style-name="common-al">
            <text:span text:style-name="nadrukvet">Waar is dit terug te vinden?</text:span>
          </text:p>
            <text:p text:style-name="common-al">Digitaal via <text:a xlink:href="http://www.ruimtelijkeplannen.nl" xlink:type="simple">http://www.ruimtelijkeplannen.nl</text:a> onder planidentificatienummer NL.IMRO.1705.199-VG01 of via <text:a xlink:href="http://www.officielebekendmakingen.nl" xlink:type="simple">http://www.officielebekendmakingen.nl</text:a>. Leest u liever een papieren versie? Deze kunt u inzien bij het Klantcontactcentrum (tijdens de openingstijden) in het gemeentekantoor van Lingewaard aan de Kinkelenburglaan 6 Bemmel. </text:p>
            <text:p text:style-name="common-al">
            <text:span text:style-name="nadrukvet"/>
          </text:p>
            <text:p text:style-name="common-al">
            <text:span text:style-name="nadrukvet">Beroep</text:span>
          </text:p>
            <text:p text:style-name="common-al">Van 4 maart 2022 tot en met 14 april 2022 kan beroep worden ingesteld door:</text:p>
            <text:p text:style-name="common-al"/>
            <text:list text:style-name="id1-3-2-1-1-18">
              <text:list-item text:style-override="id1-3-2-1-1-18-1">
                <text:number>1.</text:number>
                <text:p text:style-name="al">degene die een zienswijze heeft ingebracht en belanghebbende is;</text:p>
              </text:list-item>
              <text:list-item text:style-override="id1-3-2-1-1-18-2">
                <text:number>2.</text:number>
                <text:p text:style-name="al">een belanghebbende die aantoont dat hij of zij redelijkerwijs niet in de gelegenheid is geweest om tijdig een zienswijze tegen het ontwerpwijzigingsplan of het ontwerpbesluit hogere grenswaarde bij het college kenbaar te maken;</text:p>
              </text:list-item>
              <text:list-item text:style-override="id1-3-2-1-1-18-3">
                <text:number>3.</text:number>
                <text:p text:style-name="al">iedereen kan beroep instellen tegen de wijzigingen die het college bij de vaststelling van het wijzigingsplan en het besluit hogere grenswaarde heeft aangebracht. </text:p>
              </text:list-item>
            </text:list>
            <text:p text:style-name="common-al">In een beroepschrift vermeldt u in ieder geval: uw naam en adres, de dagtekening, een omschrijving van het (onderdeel van het) besluit waartegen u beroep aantekent, zo mogelijk een kopie van het besluit en de redenen waarom u beroep instelt. Het beroepsschrift kunt u sturen naar: Afdeling bestuursrechtspraak van de Raad van State, Postbus 20019, 2500 EA Den Haag.</text:p>
            <text:p text:style-name="common-al">
            <text:span text:style-name="nadrukvet"/>
          </text:p>
            <text:p text:style-name="common-al">
            <text:span text:style-name="nadrukvet">In werking treden wijzigingsplan</text:span>
          </text:p>
            <text:p text:style-name="common-al">Het wijzigingsplan en het besluit hogere grenswaarde treden in werking één dag na afloop van de beroepstermijn. Het indienen van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een voorlopige voorziening is ingediend, treedt het besluit niet in werking voordat op het verzoek is besloten. Aan het instellen van beroep en het indienen van een verzoek om een voorlopige voorziening zijn kosten verbonden. </text:p>
            <text:p text:style-name="common-al">
            <text:span text:style-name="nadrukvet"/>
          </text:p>
            <text:p text:style-name="common-al">
            <text:span text:style-name="nadrukvet">Heeft u vragen? </text:span>
          </text:p>
            <text:p text:style-name="common-al">Ons Klantcontactcentrum is op werkdagen tijdens kantooruren bereikbaar. U kunt bellen naar (026) 32 60 111.</text:p>
            <text:p text:style-name="last-al">Bemmel,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4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199-VG0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wijzigingsplan ‘Houtakker II, toegangsweg’ en besluit hogere grenswaarde Kazematten, Bemmel</meta:user-defined>
    <meta:user-defined meta:name="OVERHEIDop.datumEindeReactietermijn">2022-04-14</meta:user-defined>
    <meta:user-defined meta:name="OVERHEIDop.terinzageleggingBG">https://www.ruimtelijkeplannen.nl</meta:user-defined>
    <meta:user-defined meta:name="DCTERMS.W3CDTF/DCTERMS.available">2022-03-02</meta:user-defined>
    <meta:user-defined meta:name="OVERHEIDop.externeBijlage">Collegebesluit 22 februari 2022|exb-2022-11745</meta:user-defined>
    <meta:user-defined meta:name="OVERHEIDop.externeBijlage">Regels|exb-2022-11746</meta:user-defined>
    <meta:user-defined meta:name="OVERHEIDop.externeBijlage">Toelichting|exb-2022-11747</meta:user-defined>
    <meta:user-defined meta:name="OVERHEIDop.externeBijlage">Verbeelding|exb-2022-11748</meta:user-defined>
    <meta:user-defined meta:name="OVERHEIDop.externeBijlage">Bijlage 1 - Memo Natuur (19-12-2019)|exb-2022-11749</meta:user-defined>
    <meta:user-defined meta:name="OVERHEIDop.externeBijlage">Bijlage 2 - Onderzoek stikstofdepositie|exb-2022-11750</meta:user-defined>
    <meta:user-defined meta:name="OVERHEIDop.externeBijlage">Bijlage 3a - Onderzoek geluid wegverkeerslawaai|exb-2022-11751</meta:user-defined>
    <meta:user-defined meta:name="OVERHEIDop.externeBijlage">Bijlage 3b - Oplegnotitie geluid wegverkeerslawaai|exb-2022-11752</meta:user-defined>
    <meta:user-defined meta:name="OVERHEIDop.externeBijlage">Bijlage 4 - Memo luchtkwaliteit|exb-2022-11753</meta:user-defined>
    <meta:user-defined meta:name="OVERHEIDop.externeBijlage">Bijlage 5 - Verkeersstudie|exb-2022-11754</meta:user-defined>
    <meta:user-defined meta:name="OVERHEIDop.externeBijlage">Bijlage 6 - Oplegnotitie verkeersveiligheid|exb-2022-11755</meta:user-defined>
    <meta:user-defined meta:name="OVERHEIDop.externeBijlage">Bijlage 7 - Advies ODRA geluid|exb-2022-11756</meta:user-defined>
    <meta:user-defined meta:name="OVERHEIDop.externeBijlage">Besluit Hogere grenswaarde Geluidhinder|exb-2022-11757</meta:user-defined>
    <meta:user-defined meta:name="OVERHEIDop.externeBijlage">Reactienota Hogere grenswaarde Geluidhinder|exb-2022-11758</meta:user-defined>
    <meta:user-defined meta:name="OVERHEIDop.externeBijlage">Reactienota Wijzigingsplan|exb-2022-11759</meta:user-defined>
    <meta:user-defined meta:name="DCTERMS.W3CDTF/OVERHEIDop.jaargang">2022</meta:user-defined>
    <meta:user-defined meta:name="OVERHEIDop.publicationIssue">87460</meta:user-defined>
    <meta:user-defined meta:name="OVERHEIDop.GmbID/DC.identifier">gmb-2022-87460</meta:user-defined>
    <meta:user-defined meta:name="OVERHEIDop.versieInformatie"/>
  </office:meta>
</office:document-meta>
</file>