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onhuis aan Grassnip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4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44</text:p>
            <text:p text:style-name="common-al">Omschrijving: plaatsen van een dakkapel aan de voorzijde woonhuis</text:p>
            <text:p text:style-name="common-al">Adres:  Grassnip 4</text:p>
            <text:p text:style-name="common-al">Datum ontvangst: 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4</meta:user-defined>
    <meta:user-defined meta:name="DCTERMS.abstract">plaatsen van een dakkapel aan de voorzijde woonhuis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onhuis aan Grassnip 4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459</meta:user-defined>
    <meta:user-defined meta:name="OVERHEIDop.GmbID/DC.identifier">gmb-2022-87459</meta:user-defined>
    <meta:user-defined meta:name="OVERHEIDop.versieInformatie"/>
  </office:meta>
</office:document-meta>
</file>