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bestaande opslag en plaatsen nieuwe poort aan Pastoriestraat 10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39</text:p>
            <text:p text:style-name="common-al">Omschrijving: uitbreiden bestaande opslag en plaatsen nieuwe poort</text:p>
            <text:p text:style-name="common-al">Adres:  Pastoriestraat 108</text:p>
            <text:p text:style-name="common-al">Datum ontvangst: 17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45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39</meta:user-defined>
    <meta:user-defined meta:name="DCTERMS.abstract">uitbreiden bestaande opslag en plaatsen nieuwe poort</meta:user-defined>
    <dc:language>nl</dc:language>
    <meta:user-defined meta:name="OVERHEIDop.locatietype/OVERHEIDop.gebiedsmarkering">Adres</meta:user-defined>
    <meta:user-defined meta:name="DC.title">Aanvraag vergunning voor het uitbreiden bestaande opslag en plaatsen nieuwe poort aan Pastoriestraat 108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451</meta:user-defined>
    <meta:user-defined meta:name="OVERHEIDop.GmbID/DC.identifier">gmb-2022-87451</meta:user-defined>
    <meta:user-defined meta:name="OVERHEIDop.versieInformatie"/>
  </office:meta>
</office:document-meta>
</file>