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woonhuis, [NNN00B05978] Nuenen B 5978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woonhuis</text:p>
            <text:p text:style-name="common-al">Locatie: [NNN00B05978] Nuenen B 5978</text:p>
            <text:p text:style-name="common-al">Ontvangen op: 23-02-2022</text:p>
            <text:p text:style-name="common-al">Zaaknummer: 0820112149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744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4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4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21495</meta:user-defined>
    <meta:user-defined meta:name="DCTERMS.abstract">het oprichten van een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oprichten van een woonhuis, [NNN00B05978] Nuenen B 5978 :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446</meta:user-defined>
    <meta:user-defined meta:name="OVERHEIDop.GmbID/DC.identifier">gmb-2022-87446</meta:user-defined>
    <meta:user-defined meta:name="OVERHEIDop.versieInformatie"/>
  </office:meta>
</office:document-meta>
</file>