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tegen de achtererfgrens aan Kloppenstraat 3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tegen de achtererfgrens van het perceel Kloppenstraat 31, 7581 EA Losser, kadastraal bekend LSR00, sectie N, nummer 398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74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tegen de achtererfgrens aan Kloppenstraat 31 te Loss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40</meta:user-defined>
    <meta:user-defined meta:name="OVERHEIDop.GmbID/DC.identifier">gmb-2022-87440</meta:user-defined>
    <meta:user-defined meta:name="OVERHEIDop.versieInformatie"/>
  </office:meta>
</office:document-meta>
</file>