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ssen Waardjesweg 50 en Albert van Cuijckstraat 9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tussen Waardjesweg 50 en Albert van Cuijckstraat 90 te Asten  </text:p>
            <text:p text:style-name="common-al">het aanleggen van een nieuwe persleiding    21-02-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743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3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3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tussen Waardjesweg 50 en Albert van Cuijckstraat 90 te Asten</meta:user-defined>
    <meta:user-defined meta:name="DCTERMS.W3CDTF/DCTERMS.available">2022-02-28</meta:user-defined>
    <meta:user-defined meta:name="DCTERMS.W3CDTF/OVERHEIDop.jaargang">2022</meta:user-defined>
    <meta:user-defined meta:name="OVERHEIDop.publicationIssue">87437</meta:user-defined>
    <meta:user-defined meta:name="OVERHEIDop.GmbID/DC.identifier">gmb-2022-87437</meta:user-defined>
    <meta:user-defined meta:name="OVERHEIDop.versieInformatie"/>
  </office:meta>
</office:document-meta>
</file>