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Uitbreiding melkveestal en uitbreiding veebestand, Willeskop 77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2 februari 2022 een ontwerpbesluit genomen op de aanvraag met zaaknummer z-21-010982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op het adres Willeskop 77 A in Montfoort. De gemeente geeft hiermee toestemming voor Uitbreiding melkveestal en uitbreiding veebest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2 februari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10982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10982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74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Uitbreiding melkveestal en uitbreiding veebestand, Willeskop 77 A in Montfoor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436</meta:user-defined>
    <meta:user-defined meta:name="OVERHEIDop.GmbID/DC.identifier">gmb-2022-87436</meta:user-defined>
    <meta:user-defined meta:name="OVERHEIDop.versieInformatie"/>
  </office:meta>
</office:document-meta>
</file>