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fwijken van het bestemmingsplan ten behoeve van het bouwen van een schuurtje met een overkapping aan Dorpstraat 50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 maart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Afwijken van het bestemmingsplan ten behoeve van het bouwen van een schuurtje met een overkapping op het perceel Dorpstraat 50, 7587 AD de Lutte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8743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43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43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afwijken van het bestemmingsplan ten behoeve van het bouwen van een schuurtje met een overkapping aan Dorpstraat 50 te de Lutte</meta:user-defined>
    <meta:user-defined meta:name="DCTERMS.W3CDTF/DCTERMS.available">2022-03-02</meta:user-defined>
    <meta:user-defined meta:name="DCTERMS.W3CDTF/OVERHEIDop.jaargang">2022</meta:user-defined>
    <meta:user-defined meta:name="OVERHEIDop.publicationIssue">87435</meta:user-defined>
    <meta:user-defined meta:name="OVERHEIDop.GmbID/DC.identifier">gmb-2022-87435</meta:user-defined>
    <meta:user-defined meta:name="OVERHEIDop.versieInformatie"/>
  </office:meta>
</office:document-meta>
</file>