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‘'Verordening precariobelasting Etten-Leur 202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25 januari 2022, met overneming van de daarin vermelde motieven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: de verordening tot intrekking van de ‘'Verordening precariobelasting Etten-Leur 2022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'Verordening precariobelasting Etten-Leur 2022’, vastgesteld bij raadsbesluit van 21 december 2021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ze verordening werkt terug tot 1 januari 2022.</text:p>
              </text:list-item>
              <text:list-item text:style-override="id1-3-2-2-2-4">
                <text:number>3.</text:number>
                <text:p text:style-name="al">Deze verordening wordt aangehaald als "Intrekkingsverordening precariobelasting Etten-Leur 2022"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  <text:p><text:span text:style-name="functie">van 7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4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01-01</meta:user-defined>
    <meta:user-defined meta:name="DCTERMS.alternative">Intrekkingsverordening precariobelasting Etten-Leur 2022</meta:user-defined>
    <dc:language>nl</dc:language>
    <meta:user-defined meta:name="OVERHEIDop.locatietype/OVERHEIDop.gebiedsmarkering">Gemeente</meta:user-defined>
    <meta:user-defined meta:name="DC.title">Verordening tot intrekking van de ‘'Verordening precariobelasting Etten-Leur 2022’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34</meta:user-defined>
    <meta:user-defined meta:name="OVERHEIDop.betreftRegeling">CVDR669275_1</meta:user-defined>
    <meta:user-defined meta:name="OVERHEIDop.GmbID/DC.identifier">gmb-2022-87434</meta:user-defined>
    <meta:user-defined meta:name="OVERHEIDop.versieInformatie"/>
  </office:meta>
</office:document-meta>
</file>