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2/67398 Voorjaarsmarkt Waterlooplein Bronkerk d.d. 5 maart 2022, Hoenderloseweg 10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mmelmarkt  </text:p>
            <text:p text:style-name="tussenkopcur">Datum vergunning:  24 februari 2022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743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43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2/67398 Voorjaarsmarkt Waterlooplein Bronkerk d.d. 5 maart 2022, Hoenderloseweg 10 in Ugchelen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432</meta:user-defined>
    <meta:user-defined meta:name="OVERHEIDop.GmbID/DC.identifier">gmb-2022-87432</meta:user-defined>
    <meta:user-defined meta:name="OVERHEIDop.versieInformatie"/>
  </office:meta>
</office:document-meta>
</file>