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achtergevel bijgebouw, overkapping aan voorgevel en verkleinen zwembad, Gein-Noord 78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heeft de gemeente een aanvraag ontvangen voor een omgevingsvergunning op het adres Gein-Noord 78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De aanvraag omvat wijzigen achtergevel bijgebouw, overkapping aan voorgevel en verkleinen zwembad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56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743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wijzigen achtergevel bijgebouw, overkapping aan voorgevel en verkleinen zwembad, Gein-Noord 78 in Abcou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430</meta:user-defined>
    <meta:user-defined meta:name="OVERHEIDop.GmbID/DC.identifier">gmb-2022-87430</meta:user-defined>
    <meta:user-defined meta:name="OVERHEIDop.versieInformatie"/>
  </office:meta>
</office:document-meta>
</file>