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Gronausestraat 19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aan de voorzijde van de woning op het perceel Gronausestraat 193, 7581 CS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4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ronausestraat 193 te Loss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26</meta:user-defined>
    <meta:user-defined meta:name="OVERHEIDop.GmbID/DC.identifier">gmb-2022-87426</meta:user-defined>
    <meta:user-defined meta:name="OVERHEIDop.versieInformatie"/>
  </office:meta>
</office:document-meta>
</file>