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434 Brocante Markt d.d. 19 en 20 maart 2022, op het Zwitsalterrein (De Drieslag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rocante markt  </text:p>
            <text:p text:style-name="tussenkopcur">Datum vergunning:  24 februar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42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2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2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2/67434 Brocante Markt d.d. 19 en 20 maart 2022, op het Zwitsalterrein (De Drieslag) in Apeldoor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425</meta:user-defined>
    <meta:user-defined meta:name="OVERHEIDop.GmbID/DC.identifier">gmb-2022-87425</meta:user-defined>
    <meta:user-defined meta:name="OVERHEIDop.versieInformatie"/>
  </office:meta>
</office:document-meta>
</file>