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olfslagkering, Achterbos 10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het adres Achterbos 10B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Golfslagk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4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Golfslagkering, Achterbos 10B in Vinke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22</meta:user-defined>
    <meta:user-defined meta:name="OVERHEIDop.GmbID/DC.identifier">gmb-2022-87422</meta:user-defined>
    <meta:user-defined meta:name="OVERHEIDop.versieInformatie"/>
  </office:meta>
</office:document-meta>
</file>