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Espelerweg 4 te Emmeloo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in het kader van de Wet algemene bepalingen omgevingsrecht hebben besloten de beslistermijn te verlengen.</text:p>
            <text:p text:style-name="common-al">Voor: het verwijderen van een binnenmuur en het aanbrengen van een dakraam in de woning</text:p>
            <text:p text:style-name="common-al">Locatie: Espelerweg 4 te Emmeloord</text:p>
            <text:p text:style-name="common-al">De beslistermijn wordt verlengd in verband met​ ​​dat nog niet alle toetsen met een positief resultaat zijn doorlopen. Door dit besluit is de uiterste beslisdatum met 6 weken verlengd.</text:p>
            <text:p text:style-name="common-al">
            <text:span text:style-name="nadrukvet">Procedure</text:span>
          </text:p>
            <text:p text:style-name="last-al">Op basis van artikel 6.3 van de Algemene wet bestuursrecht zijn deze besluiten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87421</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421</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421</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Espelerweg 4 te Emmeloord: omgevingsvergunning  24 februari 2022   het verwijderen van een binnenmuur en het aanbrengen van een dakraam in de woning</meta:user-defined>
    <dc:language>nl</dc:language>
    <meta:user-defined meta:name="OVERHEIDop.locatietype/OVERHEIDop.gebiedsmarkering">Adres</meta:user-defined>
    <meta:user-defined meta:name="DC.title">Kennisgeving verlenging beslistermijn omgevingsvergunning Espelerweg 4 te Emmeloord</meta:user-defined>
    <meta:user-defined meta:name="DCTERMS.W3CDTF/DCTERMS.available">2022-02-28</meta:user-defined>
    <meta:user-defined meta:name="DCTERMS.W3CDTF/OVERHEIDop.jaargang">2022</meta:user-defined>
    <meta:user-defined meta:name="OVERHEIDop.publicationIssue">87421</meta:user-defined>
    <meta:user-defined meta:name="OVERHEIDop.GmbID/DC.identifier">gmb-2022-87421</meta:user-defined>
    <meta:user-defined meta:name="OVERHEIDop.versieInformatie"/>
  </office:meta>
</office:document-meta>
</file>